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pcut="urn:cleverage:xmlns:post-processings:pcut" xmlns:o="urn:schemas-microsoft-com:office:office">
  <office:scripts/>
  <office:font-face-decls>
    <style:font-face style:name="Verdana" svg:font-family="Verdana" style:font-family-generic="swiss" style:font-pitch="variable"/>
    <style:font-face style:name="Arial Unicode MS" svg:font-family="Arial Unicode MS" style:font-family-generic="swiss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Symbol" style:font-charset="x-symbol" svg:font-family="Symbol" style:font-family-generic="roman" style:font-pitch="variable"/>
    <style:font-face style:name="CG Times" svg:font-family="CG Time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V1AG" style:family="paragraph" style:parent-style-name="Normal" style:master-page-name="First_Page">
      <style:paragraph-properties style:tab-stop-distance="2.3cm" fo:text-align="center" fo:margin-left="0cm" fo:text-indent="0cm" fo:margin-right="0cm" fo:widows="2" fo:orphans="2"/>
      <style:text-properties style:font-name="Verdana" fo:font-weight="bold" fo:language="da" fo:country="DK" fo:font-size="16pt"/>
    </style:style>
    <style:style style:name="ID0EE2AG" style:family="paragraph" style:parent-style-name="Normal">
      <style:paragraph-properties style:tab-stop-distance="2.3cm" fo:text-align="center" fo:margin-left="0cm" fo:text-indent="0cm" fo:margin-right="0cm" fo:widows="2" fo:orphans="2"/>
    </style:style>
    <style:style style:name="ID0EQ2AG" style:family="text">
      <style:text-properties style:font-name="Verdana" fo:font-weight="bold" fo:language="da" fo:country="DK" fo:font-size="16pt"/>
    </style:style>
    <style:style style:name="ID0E22AG" style:family="text">
      <style:text-properties style:font-name="Verdana" fo:language="da" fo:country="DK" fo:font-size="14pt"/>
    </style:style>
    <style:style style:name="ID0EH3AG" style:family="text">
      <style:text-properties style:font-name="Verdana" fo:font-weight="bold" fo:language="da" fo:country="DK" fo:font-size="16.5pt"/>
    </style:style>
    <style:style style:name="ID0ES3AG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 fo:font-size="14pt"/>
    </style:style>
    <style:style style:name="ID0EA5AG" style:family="paragraph" style:parent-style-name="Heading8">
      <style:paragraph-properties style:tab-stop-distance="2.3cm" fo:margin-left="0cm" fo:text-indent="0cm" fo:margin-right="0cm" fo:widows="2" fo:orphans="2">
        <style:tab-stops>
          <style:tab-stop style:type="center" style:position="7.999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O5AG" style:family="text">
      <style:text-properties style:font-name="Verdana" fo:language="da" fo:country="DK"/>
    </style:style>
    <style:style style:name="ID0EW5AG" style:family="text">
      <style:text-properties style:font-name="Verdana" fo:language="da" fo:country="DK"/>
    </style:style>
    <style:style style:name="ID0E65AG" style:family="text">
      <style:text-properties style:font-name="Verdana" fo:language="da" fo:country="DK"/>
    </style:style>
    <style:style style:name="ID0EH6AG" style:family="text">
      <style:text-properties style:font-name="Verdana" fo:language="da" fo:country="DK"/>
    </style:style>
    <style:style style:name="ID0EQ6AG" style:family="text">
      <style:text-properties style:font-name="Verdana" fo:language="da" fo:country="DK"/>
    </style:style>
    <style:style style:name="ID0EZ6AG" style:family="text">
      <style:text-properties style:font-name="Verdana" fo:language="da" fo:country="DK"/>
    </style:style>
    <style:style style:name="ID0ECABG" style:family="text">
      <style:text-properties style:font-name="Verdana" fo:language="da" fo:country="DK"/>
    </style:style>
    <style:style style:name="ID0EMABG" style:family="text">
      <style:text-properties style:font-name="Verdana" fo:language="da" fo:country="DK"/>
    </style:style>
    <style:style style:name="ID0EUABG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 fo:font-size="14pt"/>
    </style:style>
    <style:style style:name="ID0ECCBG" style:family="paragraph" style:parent-style-name="Normal">
      <style:paragraph-properties style:tab-stop-distance="2.3cm" fo:text-align="center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SDBG" style:family="text">
      <style:text-properties style:font-name="Verdana" fo:language="da" fo:country="DK" fo:font-size="14pt"/>
    </style:style>
    <style:style style:name="ID0E3DBG" style:family="text">
      <style:text-properties style:font-name="Verdana" fo:language="da" fo:country="DK" fo:font-size="14pt"/>
    </style:style>
    <style:style style:name="ID0EHEBG" style:family="text">
      <style:text-properties style:font-name="Verdana" fo:language="da" fo:country="DK" fo:font-size="14pt"/>
    </style:style>
    <style:style style:name="ID0ESEBG" style:family="paragraph" style:parent-style-name="Normal">
      <style:paragraph-properties style:tab-stop-distance="2.3cm" fo:text-align="center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/>
    </style:style>
    <style:style style:name="ID0EAGBG" style:family="paragraph" style:parent-style-name="Normal">
      <style:paragraph-properties style:tab-stop-distance="2.3cm" fo:text-align="center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QHBG" style:family="text">
      <style:text-properties style:font-name="Verdana" fo:language="da" fo:country="DK" fo:font-size="14pt"/>
    </style:style>
    <style:style style:name="ID0E1HBG" style:family="paragraph" style:parent-style-name="Normal">
      <style:paragraph-properties style:tab-stop-distance="2.3cm" fo:text-align="center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/>
    </style:style>
    <style:style style:name="ID0EIJBG" style:family="paragraph" style:parent-style-name="Normal">
      <style:paragraph-properties style:tab-stop-distance="2.3cm" fo:text-align="center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YKBG" style:family="text">
      <style:text-properties style:font-name="Verdana" fo:language="da" fo:country="DK" fo:font-size="14pt"/>
    </style:style>
    <style:style style:name="ID0ECLBG" style:family="text">
      <style:text-properties style:font-name="Verdana" fo:language="da" fo:country="DK" fo:font-size="14pt"/>
    </style:style>
    <style:style style:name="ID0ENLBG" style:family="text">
      <style:text-properties style:font-name="Verdana" fo:language="da" fo:country="DK" fo:font-size="14pt"/>
    </style:style>
    <style:style style:name="ID0EYLBG" style:family="paragraph" style:parent-style-name="Normal">
      <style:paragraph-properties style:tab-stop-distance="2.3cm" fo:text-align="center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/>
    </style:style>
    <style:style style:name="ID0EGNBG" style:family="paragraph" style:parent-style-name="Normal">
      <style:paragraph-properties style:tab-stop-distance="2.3cm" fo:text-align="center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WOBG" style:family="text">
      <style:text-properties style:font-name="Verdana" fo:language="da" fo:country="DK" fo:font-size="14pt"/>
    </style:style>
    <style:style style:name="ID0EAPBG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font-weight="bold" fo:language="da" fo:country="DK" fo:font-size="14pt"/>
    </style:style>
    <style:style style:name="ID0EPQBG" style:family="paragraph" style:parent-style-name="Normal">
      <style:paragraph-properties style:tab-stop-distance="2.3cm" fo:margin-left="0cm" fo:text-indent="0cm" fo:margin-right="0cm" fo:widows="2" fo:orphans="2"/>
    </style:style>
    <style:style style:name="ID0E4QBG" style:family="text">
      <style:text-properties style:font-name="Verdana" fo:font-weight="bold" style:font-size-complex="14pt" fo:language="da" fo:country="DK" fo:font-size="14pt"/>
    </style:style>
    <style:style style:name="ID0EKRBG" style:family="text">
      <style:text-properties style:font-name="Verdana" style:font-size-complex="14pt" fo:language="da" fo:country="DK" fo:font-size="14pt"/>
    </style:style>
    <style:style style:name="ID0EWRBG" style:family="text">
      <style:text-properties style:font-name="Verdana" style:font-size-complex="14pt" fo:language="da" fo:country="DK" fo:font-size="14pt"/>
    </style:style>
    <style:style style:name="ID0ECSBG" style:family="text">
      <style:text-properties style:font-name="Verdana" style:font-size-complex="14pt" fo:language="da" fo:country="DK" fo:font-size="14pt"/>
    </style:style>
    <style:style style:name="ID0EOSBG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font-weight="bold" fo:language="da" fo:country="DK" fo:font-size="14pt"/>
    </style:style>
    <style:style style:name="ID0E4TBG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LVBG" style:family="text">
      <style:text-properties style:font-name="Verdana" fo:font-weight="bold" fo:language="da" fo:country="DK" fo:font-size="14pt"/>
    </style:style>
    <style:style style:name="ID0EWVBG" style:family="text">
      <style:text-properties style:font-name="Verdana" fo:language="da" fo:country="DK" fo:font-size="14pt"/>
    </style:style>
    <style:style style:name="ID0EAWBG" style:family="text">
      <style:text-properties style:font-name="Verdana" fo:language="da" fo:country="DK" fo:font-size="14pt"/>
    </style:style>
    <style:style style:name="ID0EKWBG" style:family="text">
      <style:text-properties style:font-name="Verdana" fo:language="da" fo:country="DK" fo:font-size="14pt"/>
    </style:style>
    <style:style style:name="ID0EWWBG" style:family="text">
      <style:text-properties style:font-name="Verdana" fo:language="da" fo:country="DK" fo:font-size="14pt"/>
    </style:style>
    <style:style style:name="ID0EAXBG" style:family="text">
      <style:text-properties style:font-name="Verdana" fo:language="da" fo:country="DK" fo:font-size="14pt"/>
    </style:style>
    <style:style style:name="ID0EKXBG" style:family="paragraph" style:parent-style-name="Normal">
      <style:paragraph-properties style:tab-stop-distance="2.3cm" fo:margin-left="0cm" fo:text-indent="0cm" fo:margin-right="0cm" fo:widows="2" fo:orphans="2"/>
      <style:text-properties style:font-name="Verdana" fo:font-weight="bold" style:font-weight-complex="bold" style:font-size-complex="14pt" fo:language="da" fo:country="DK" fo:font-size="14pt"/>
    </style:style>
    <style:style style:name="ID0E1XBG" style:family="paragraph" style:parent-style-name="Normal">
      <style:paragraph-properties style:tab-stop-distance="2.3cm" fo:margin-left="0cm" fo:text-indent="0cm" fo:margin-right="0cm" fo:widows="2" fo:orphans="2"/>
    </style:style>
    <style:style style:name="ID0EIYBG" style:family="text">
      <style:text-properties style:font-name="Verdana" fo:font-weight="bold" style:font-weight-complex="bold" style:font-size-complex="14pt" fo:language="da" fo:country="DK" fo:font-size="14pt"/>
    </style:style>
    <style:style style:name="ID0EWYBG" style:family="text">
      <style:text-properties style:font-name="Verdana" style:font-size-complex="14pt" fo:language="da" fo:country="DK" fo:font-size="14pt"/>
    </style:style>
    <style:style style:name="ID0EDZBG" style:family="paragraph" style:parent-style-name="Normal">
      <style:paragraph-properties style:tab-stop-distance="2.3cm" fo:margin-left="0cm" fo:text-indent="2.999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 fo:font-size="14pt"/>
    </style:style>
    <style:style style:name="ID0ET1BG" style:family="paragraph" style:parent-style-name="Normal">
      <style:paragraph-properties style:tab-stop-distance="2.3cm" fo:margin-left="4.498cm" fo:text-indent="-4.498cm" fo:margin-right="0cm" fo:widows="2" fo:orphans="2">
        <style:tab-stops>
          <style:tab-stop style:type="left" style:position="-4.498cm"/>
          <style:tab-stop style:type="left" style:position="-3cm"/>
          <style:tab-stop style:type="left" style:position="-1.499cm"/>
          <style:tab-stop style:type="left" style:position="0cm"/>
          <style:tab-stop style:type="left" style:position="1.499cm"/>
          <style:tab-stop style:type="left" style:position="3cm"/>
          <style:tab-stop style:type="left" style:position="4.5cm"/>
          <style:tab-stop style:type="left" style:position="6.001cm"/>
          <style:tab-stop style:type="left" style:position="7.5cm"/>
          <style:tab-stop style:type="left" style:position="8.999cm"/>
          <style:tab-stop style:type="left" style:position="10.5cm"/>
        </style:tab-stops>
      </style:paragraph-properties>
    </style:style>
    <style:style style:name="ID0EE3BG" style:family="text">
      <style:text-properties style:font-name="Verdana" fo:font-weight="bold" fo:language="da" fo:country="DK" fo:font-size="14pt"/>
    </style:style>
    <style:style style:name="ID0EP3BG" style:family="text">
      <style:text-properties style:font-name="Verdana" fo:language="da" fo:country="DK" fo:font-size="14pt"/>
    </style:style>
    <style:style style:name="ID0E33BG" style:family="text">
      <style:text-properties style:font-name="Verdana" fo:language="da" fo:country="DK" fo:font-size="14pt"/>
    </style:style>
    <style:style style:name="ID0EG4BG" style:family="text">
      <style:text-properties style:font-name="Verdana" fo:language="da" fo:country="DK" fo:font-size="14pt"/>
    </style:style>
    <style:style style:name="ID0EU4BG" style:family="text" style:parent-style-name="Hyperlink">
      <style:text-properties style:font-name="Verdana" fo:language="da" fo:country="DK" fo:color="#0000FF" fo:font-size="14pt"/>
    </style:style>
    <style:style style:name="ID0EA5BG" style:family="paragraph" style:parent-style-name="Normal">
      <style:paragraph-properties style:tab-stop-distance="2.3cm" fo:margin-left="4.498cm" fo:text-indent="-4.498cm" fo:margin-right="0cm" fo:widows="2" fo:orphans="2">
        <style:tab-stops>
          <style:tab-stop style:type="left" style:position="-4.498cm"/>
          <style:tab-stop style:type="left" style:position="-3cm"/>
          <style:tab-stop style:type="left" style:position="-1.499cm"/>
          <style:tab-stop style:type="left" style:position="0cm"/>
          <style:tab-stop style:type="left" style:position="1.499cm"/>
          <style:tab-stop style:type="left" style:position="3cm"/>
          <style:tab-stop style:type="left" style:position="4.5cm"/>
          <style:tab-stop style:type="left" style:position="6.001cm"/>
          <style:tab-stop style:type="left" style:position="7.5cm"/>
          <style:tab-stop style:type="left" style:position="8.999cm"/>
          <style:tab-stop style:type="left" style:position="10.5cm"/>
        </style:tab-stops>
      </style:paragraph-properties>
    </style:style>
    <style:style style:name="ID0ER6BG" style:family="text">
      <style:text-properties style:font-name="Verdana" fo:font-weight="bold" fo:language="da" fo:country="DK" fo:font-size="14pt"/>
    </style:style>
    <style:style style:name="ID0E56BG" style:family="text">
      <style:text-properties style:font-name="Verdana" fo:language="da" fo:country="DK" fo:font-size="14pt"/>
    </style:style>
    <style:style style:name="ID0ELAAI" style:family="text">
      <style:text-properties style:font-name="Verdana" fo:language="da" fo:country="DK" fo:font-size="14pt"/>
    </style:style>
    <style:style style:name="ID0EXAAI" style:family="text">
      <style:text-properties style:font-name="Verdana" fo:font-weight="bold" fo:language="da" fo:country="DK" fo:font-size="14pt"/>
    </style:style>
    <style:style style:name="ID0ECBAI" style:family="text">
      <style:text-properties style:font-name="Verdana" fo:font-weight="bold" fo:language="da" fo:country="DK" fo:font-size="14pt"/>
    </style:style>
    <style:style style:name="ID0ENBAI" style:family="paragraph" style:parent-style-name="Normal">
      <style:paragraph-properties style:tab-stop-distance="2.3cm" fo:margin-left="0cm" fo:text-indent="2.999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 fo:font-size="14pt"/>
    </style:style>
    <style:style style:name="ID0E4CAI" style:family="paragraph" style:parent-style-name="Normal">
      <style:paragraph-properties style:tab-stop-distance="2.3cm" fo:margin-left="0cm" fo:text-indent="0cm" fo:margin-right="0cm" fo:widows="2" fo:orphans="2"/>
    </style:style>
    <style:style style:name="ID0EIDAI" style:family="text">
      <style:text-properties style:font-name="Verdana" fo:font-weight="bold" fo:language="da" fo:country="DK" fo:font-size="14pt"/>
    </style:style>
    <style:style style:name="ID0ETDAI" style:family="text">
      <style:text-properties style:font-name="Verdana" fo:font-weight="bold" fo:language="da" fo:country="DK" fo:font-size="14pt"/>
    </style:style>
    <style:style style:name="ID0E5DAI" style:family="text">
      <style:text-properties style:font-name="Verdana" fo:font-weight="bold" fo:language="da" fo:country="DK" fo:font-size="14pt"/>
    </style:style>
    <style:style style:name="ID0EJEAI" style:family="text">
      <style:text-properties style:font-name="Verdana" fo:font-weight="bold" fo:language="da" fo:country="DK" fo:font-size="14pt"/>
    </style:style>
    <style:style style:name="ID0EUEAI" style:family="text">
      <style:text-properties style:font-name="Verdana" fo:font-weight="bold" fo:language="da" fo:country="DK" fo:font-size="14pt"/>
    </style:style>
    <style:style style:name="ID0E6E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font-weight="bold" fo:language="da" fo:country="DK" fo:font-size="14pt"/>
    </style:style>
    <style:style style:name="ID0EOGAI" style:family="paragraph" style:parent-style-name="Normal">
      <style:paragraph-properties style:tab-stop-distance="2.3cm" fo:margin-left="4.763cm" fo:text-indent="-4.763cm" fo:margin-right="0cm" fo:widows="2" fo:orphans="2">
        <style:tab-stops>
          <style:tab-stop style:type="left" style:position="-4.763cm"/>
          <style:tab-stop style:type="left" style:position="-3.265cm"/>
          <style:tab-stop style:type="left" style:position="-1.764cm"/>
          <style:tab-stop style:type="left" style:position="-.265cm"/>
          <style:tab-stop style:type="left" style:position="1.235cm"/>
          <style:tab-stop style:type="left" style:position="2.736cm"/>
          <style:tab-stop style:type="left" style:position="4.235cm"/>
          <style:tab-stop style:type="left" style:position="5.736cm"/>
          <style:tab-stop style:type="left" style:position="7.235cm"/>
          <style:tab-stop style:type="left" style:position="8.735cm"/>
          <style:tab-stop style:type="left" style:position="10.236cm"/>
        </style:tab-stops>
      </style:paragraph-properties>
    </style:style>
    <style:style style:name="ID0E4HAI" style:family="text">
      <style:text-properties style:font-name="Verdana" fo:font-weight="bold" fo:language="da" fo:country="DK" fo:font-size="14pt"/>
    </style:style>
    <style:style style:name="ID0EIIAI" style:family="text">
      <style:text-properties style:font-name="Verdana" fo:language="da" fo:country="DK" fo:font-size="14pt"/>
    </style:style>
    <style:style style:name="ID0E3IAI" style:family="text">
      <style:text-properties style:font-name="Verdana" fo:font-weight="bold" fo:language="da" fo:country="DK" fo:font-size="14pt"/>
    </style:style>
    <style:style style:name="ID0EHJAI" style:family="text">
      <style:text-properties style:font-name="Verdana" fo:font-weight="bold" fo:language="da" fo:country="DK" fo:font-size="14pt"/>
    </style:style>
    <style:style style:name="ID0EUJ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 fo:font-size="14pt"/>
    </style:style>
    <style:style style:name="ID0ECL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QMAI" style:family="text">
      <style:text-properties style:font-name="Verdana" fo:language="da" fo:country="DK" fo:font-size="14pt"/>
    </style:style>
    <style:style style:name="ID0E1MAI" style:family="text">
      <style:text-properties style:font-name="Verdana" fo:language="da" fo:country="DK" fo:font-size="14pt"/>
    </style:style>
    <style:style style:name="ID0EFNAI" style:family="text">
      <style:text-properties style:font-name="Verdana" fo:language="da" fo:country="DK" fo:font-size="14pt"/>
    </style:style>
    <style:style style:name="ID0EPN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 fo:font-size="14pt"/>
    </style:style>
    <style:style style:name="ID0E4O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NQAI" style:family="text">
      <style:text-properties style:font-name="Verdana" fo:font-weight="bold" fo:font-style="italic" fo:language="da" fo:country="DK" fo:font-size="14pt"/>
    </style:style>
    <style:style style:name="ID0E1Q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KSAI" style:family="text">
      <style:text-properties style:font-name="Verdana" fo:font-weight="bold" fo:font-style="italic" fo:language="da" fo:country="DK" fo:font-size="14pt"/>
    </style:style>
    <style:style style:name="ID0EWSAI" style:family="text">
      <style:text-properties style:font-name="Verdana" fo:font-weight="bold" fo:font-style="italic" fo:language="da" fo:country="DK" fo:font-size="14pt"/>
    </style:style>
    <style:style style:name="ID0ECTAI" style:family="text">
      <style:text-properties style:font-name="Verdana" fo:font-weight="bold" fo:font-style="italic" fo:language="da" fo:country="DK" fo:font-size="14pt"/>
    </style:style>
    <style:style style:name="ID0EOT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5UAI" style:family="text">
      <style:text-properties style:font-name="Verdana" fo:font-weight="bold" fo:font-style="italic" fo:language="da" fo:country="DK" fo:font-size="14pt"/>
    </style:style>
    <style:style style:name="ID0EKV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Verdana" fo:language="da" fo:country="DK" fo:font-size="14pt"/>
    </style:style>
    <style:style style:name="ID0EYW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GYAI" style:family="text">
      <style:text-properties style:font-name="Verdana" fo:language="da" fo:country="DK" fo:font-size="14pt"/>
    </style:style>
    <style:style style:name="ID0ERYAI" style:family="paragraph" style:parent-style-name="Normal">
      <style:paragraph-properties style:tab-stop-distance="2.3cm" fo:margin-left="0cm" fo:text-indent="0cm" fo:margin-right="0cm" fo:widows="2" fo:orphans="2">
        <style:tab-stops>
          <style:tab-stop style:type="left" style:position="0cm"/>
          <style:tab-stop style:type="left" style:position="1.498cm"/>
          <style:tab-stop style:type="left" style:position="2.999cm"/>
          <style:tab-stop style:type="left" style:position="4.498cm"/>
          <style:tab-stop style:type="left" style:position="5.997cm"/>
          <style:tab-stop style:type="left" style:position="7.498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</style:style>
    <style:style style:name="ID0E6ZAI" style:family="text">
      <style:text-properties style:font-name="Verdana" fo:language="da" fo:country="DK" fo:font-size="14pt"/>
    </style:style>
    <style:style style:name="ID0EJ1AI" style:family="paragraph" style:parent-style-name="Normal">
      <style:paragraph-properties style:tab-stop-distance="2.3cm" fo:margin-left="0cm" fo:text-indent="0cm" fo:margin-right="0cm" fo:widows="2" fo:orphans="2"/>
    </style:style>
    <style:style style:name="ID0E51AI" style:family="text">
      <style:text-properties style:font-name="Verdana" style:font-size-complex="16pt" fo:language="da" fo:country="DK" fo:font-size="16pt"/>
    </style:style>
  </office:automatic-styles>
  <office:body>
    <office:text>
      <text:user-field-decls/>
      <text:p text:style-name="ID0EV1AG"/>
      <text:p text:style-name="ID0EE2AG"><text:span text:style-name="ID0EQ2AG">FM</text:span><text:span text:style-name="ID0E22AG"><text:s text:c="2"/></text:span><text:span text:style-name="ID0EH3AG">CROSS 2012</text:span></text:p>
      <text:p text:style-name="ID0ES3AG"/>
      <text:h text:style-name="ID0EA5AG" text:outline-level="8"><text:span text:style-name="ID0EO5AG">Søndag</text:span><text:span text:style-name="ID0EW5AG"> den11</text:span><text:span text:style-name="ID0E65AG">.</text:span><text:span text:style-name="ID0EH6AG"> marts</text:span><text:span text:style-name="ID0EQ6AG"> 2012</text:span><text:span text:style-name="ID0EZ6AG"> i</text:span><text:span text:style-name="ID0ECABG"> </text:span><text:span text:style-name="ID0EMABG">Glamsbjerg</text:span></text:h>
      <text:p text:style-name="ID0EUABG"/>
      <text:p text:style-name="ID0ECCBG"><text:span text:style-name="ID0ESDBG">DGI-Fyn</text:span><text:span text:style-name="ID0E3DBG"> indbyder herved</text:span><text:span text:style-name="ID0EHEBG"> til deltagelse i</text:span></text:p>
      <text:p text:style-name="ID0ESEBG"/>
      <text:p text:style-name="ID0EAGBG"><text:span text:style-name="ID0EQHBG">Fynske crossmesterskaber</text:span></text:p>
      <text:p text:style-name="ID0E1HBG"/>
      <text:p text:style-name="ID0EIJBG"><text:span text:style-name="ID0EYKBG">der</text:span><text:span text:style-name="ID0ECLBG"> afholdes</text:span><text:span text:style-name="ID0ENLBG"> ved Glamsbjerg golf, Kregnerupvej</text:span></text:p>
      <text:p text:style-name="ID0EYLBG"/>
      <text:p text:style-name="ID0EGNBG"><text:span text:style-name="ID0EWOBG">Stævnet starter kl. 10.00 og forventes afsluttet kl. 12.00</text:span></text:p>
      <text:p text:style-name="ID0EAPBG"/>
      <text:p text:style-name="ID0EPQBG"><text:span text:style-name="ID0E4QBG">Omklædning</text:span><text:span text:style-name="ID0EKRBG">:</text:span><text:span text:style-name="ID0EWRBG"><text:tab/></text:span><text:span text:style-name="ID0ECSBG">Glamsbjerg Skole</text:span></text:p>
      <text:p text:style-name="ID0EOSBG"/>
      <text:p text:style-name="ID0E4TBG"><text:span text:style-name="ID0ELVBG">Pris:</text:span><text:span text:style-name="ID0EWVBG"><text:tab/></text:span><text:span text:style-name="ID0EAWBG"><text:tab/></text:span><text:span text:style-name="ID0EKWBG"><text:tab/>Kr. </text:span><text:span text:style-name="ID0EWWBG">30</text:span><text:span text:style-name="ID0EAXBG">,00 pr. deltager pr. løb</text:span></text:p>
      <text:p text:style-name="ID0EKXBG"/>
      <text:p text:style-name="ID0E1XBG"><text:span text:style-name="ID0EIYBG">Præmier:</text:span><text:span text:style-name="ID0EWYBG"><text:tab/>Til nr. 1,2 og 3 i hver gruppe</text:span></text:p>
      <text:p text:style-name="ID0EDZBG"/>
      <text:p text:style-name="ID0ET1BG"><text:span text:style-name="ID0EE3BG">Tilmelding:</text:span><text:span text:style-name="ID0EP3BG"><text:tab/></text:span><text:span text:style-name="ID0E33BG">Anne Haals</text:span><text:span text:style-name="ID0EG4BG">, </text:span><text:a xmlns:xlink="http://www.w3.org/1999/xlink" xlink:type="simple" xlink:href="mailto:haals@mail.dk"><text:span text:style-name="ID0EU4BG">haals@mail.dk</text:span></text:a></text:p>
      <text:p text:style-name="ID0EA5BG"><text:span text:style-name="ID0ER6BG"><text:s text:c="24"/></text:span><text:span text:style-name="ID0E56BG"> </text:span><text:span text:style-name="ID0ELAAI"> </text:span><text:span text:style-name="ID0EXAAI">senest den 5. marts 2012</text:span><text:span text:style-name="ID0ECBAI">.</text:span></text:p>
      <text:p text:style-name="ID0ENBAI"/>
      <text:p text:style-name="ID0E4CAI"><text:span text:style-name="ID0EIDAI">Tidsskema:</text:span><text:span text:style-name="ID0ETDAI"><text:tab/></text:span><text:span text:style-name="ID0E5DAI">Lang rute kl. 10.00 – kort rute k</text:span><text:span text:style-name="ID0EJEAI">l. 11.0</text:span><text:span text:style-name="ID0EUEAI">0</text:span></text:p>
      <text:p text:style-name="ID0E6EAI"/>
      <text:p text:style-name="ID0EOGAI"><text:span text:style-name="ID0E4HAI">Evt. spørgsmål:</text:span><text:span text:style-name="ID0EIIAI"><text:tab/> </text:span><text:span text:style-name="ID0E3IAI">Anne Haals</text:span><text:span text:style-name="ID0EHJAI"><text:s text:c="2"/></text:span></text:p>
      <text:p text:style-name="ID0EUJAI"/>
      <text:p text:style-name="ID0ECLAI"><text:span text:style-name="ID0EQMAI">Vi håber på god</text:span><text:span text:style-name="ID0E1MAI"> tilslutning til stævnet</text:span><text:span text:style-name="ID0EFNAI">.</text:span></text:p>
      <text:p text:style-name="ID0EPNAI"/>
      <text:p text:style-name="ID0E4OAI"><text:span text:style-name="ID0ENQAI">Vigtigt – Vigtigt <text:s text:c="2"/></text:span></text:p>
      <text:p text:style-name="ID0E1QAI"><text:span text:style-name="ID0EKSAI">Husk at der til dette stævne sk</text:span><text:span text:style-name="ID0EWSAI">al foretages tilmelding senest 5. marts 2012</text:span><text:span text:style-name="ID0ECTAI">.</text:span></text:p>
      <text:p text:style-name="ID0EOTAI"><text:span text:style-name="ID0E5UAI">Efteranmeldese på dagen er uden for konkurrence.</text:span></text:p>
      <text:p text:style-name="ID0EKVAI"/>
      <text:p text:style-name="ID0EYWAI"><text:span text:style-name="ID0EGYAI">Venlig hilsen </text:span></text:p>
      <text:p text:style-name="ID0ERYAI"><text:span text:style-name="ID0E6ZAI">Atletik-udvalget DGI Fyn</text:span></text:p>
      <text:p text:style-name="ID0EJ1AI"><text:span text:style-name="ID0E51AI">Anne Haa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pcut="urn:cleverage:xmlns:post-processings:pcut">
  <office:font-face-decls>
    <style:font-face style:name="Verdana" svg:font-family="Verdana" style:font-family-generic="swiss" style:font-pitch="variable"/>
    <style:font-face style:name="Arial Unicode MS" svg:font-family="Arial Unicode MS" style:font-family-generic="swiss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Symbol" style:font-charset="x-symbol" svg:font-family="Symbol" style:font-family-generic="roman" style:font-pitch="variable"/>
    <style:font-face style:name="CG Times" svg:font-family="CG Time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2.3cm"/>
      <style:text-properties style:font-size-complex="10pt" fo:language="de" fo:country="DE" fo:font-size="10pt" style:font-name="Times New Roman" style:font-name-complex="Times New Roman" style:font-name-asian="Times New Roman" style:use-window-font-color="true"/>
    </style:default-style>
    <style:default-style style:family="text">
      <style:text-properties fo:font-size="10pt" style:font-size-complex="10pt" fo:language="de" fo:country="DE" style:font-name="Times New Roman" style:font-name-complex="Times New Roman" style:font-name-asian="Times New Roman" style:use-window-font-color="true"/>
    </style:default-style>
    <style:default-style style:family="table"/>
    <style:style style:name="Normal" style:display-name="Normal" style:family="paragraph">
      <style:paragraph-properties/>
      <style:text-properties style:font-size-complex="10pt" fo:language="de" fo:country="DE" fo:font-size="10pt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margin-left="0cm" fo:text-indent="0cm" fo:margin-right="0cm" fo:widows="2" fo:orphans="2">
        <style:tab-stops>
          <style:tab-stop style:type="center" style:position="7.999cm"/>
          <style:tab-stop style:type="left" style:position="8.998cm"/>
          <style:tab-stop style:type="left" style:position="10.499cm"/>
          <style:tab-stop style:type="left" style:position="11.998cm"/>
          <style:tab-stop style:type="left" style:position="13.497cm"/>
          <style:tab-stop style:type="left" style:position="14.998cm"/>
        </style:tab-stops>
      </style:paragraph-properties>
      <style:text-properties style:font-name="CG Times" fo:font-weight="bold" fo:font-size="16.5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8Char" style:display-name="Heading 8 Char" style:family="text" style:parent-style-name="DefaultParagraphFont">
      <style:text-properties style:font-name="Calibri" style:font-name-complex="none" style:font-name-asian="none" fo:font-style="italic" style:font-style-complex="italic" style:font-size-complex="12pt" fo:language="de" fo:country="DE" fo:font-size="12pt"/>
    </style:style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0pt" fo:language="de" fo:country="DE" fo:font-size="10pt"/>
    </style:style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0pt" fo:language="de" fo:country="DE" fo:font-size="10pt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DocumentMap" style:display-name="Document Map" style:family="paragraph" style:parent-style-name="Normal">
      <style:paragraph-properties fo:background-color="#000080" fo:margin-left="0cm" fo:text-indent="0cm" fo:margin-right="0cm" fo:widows="2" fo:orphans="2"/>
      <style:text-properties style:font-name="Tahoma" style:font-name-complex="Tahoma"/>
    </style:style>
    <style:style style:name="DocumentMapChar" style:display-name="Document Map Char" style:family="text" style:parent-style-name="DefaultParagraphFont">
      <style:text-properties style:font-size-complex="0pt" fo:language="de" fo:country="DE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xmlns:pchar="urn:cleverage:xmlns:post-processings:characters" xmlns="http://schemas.openxmlformats.org/package/2006/relationships"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3AE">
      <style:text-properties style:font-name-asian="Arial Unicode MS" style:font-name="Wingdings"/>
    </style:style>
  </office:styles>
  <office:automatic-styles>
    <style:style xmlns:pchar="urn:cleverage:xmlns:post-processings:characters" xmlns:draw="urn:oasis:names:tc:opendocument:xmlns:drawing:1.0" xmlns="http://schemas.openxmlformats.org/package/2006/relationships" xmlns:o="urn:schemas-microsoft-com:office:office" style:name="ID0ECG" style:family="paragraph" style:parent-style-name="Header">
      <style:paragraph-properties style:tab-stop-distance="2.3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TUAG" style:family="paragraph" style:parent-style-name="Header">
      <style:paragraph-properties style:tab-stop-distance="2.3cm" fo:text-align="end" fo:margin-left="0cm" fo:text-indent="0cm" fo:margin-right=".03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HNAC" style:family="paragraph" style:parent-style-name="Header">
      <style:paragraph-properties style:tab-stop-distance="2.3cm" fo:margin-left="0cm" fo:text-indent="0cm" fo:margin-right="0cm" fo:widows="2" fo:orphans="2">
        <style:tab-stops>
          <style:tab-stop style:type="left" style:position="1.251cm"/>
          <style:tab-stop style:type="center" style:position="8.5cm"/>
          <style:tab-stop style:type="right" style:position="17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RNAC" style:family="paragraph" style:parent-style-name="Header">
      <style:paragraph-properties style:tab-stop-distance="2.3cm" fo:margin-left="0cm" fo:text-indent="0cm" fo:margin-right="0cm" fo:widows="2" fo:orphans="2">
        <style:tab-stops>
          <style:tab-stop style:type="left" style:position="1.251cm"/>
          <style:tab-stop style:type="center" style:position="8.5cm"/>
          <style:tab-stop style:type="right" style:position="17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IUAG" style:family="paragraph" style:parent-style-name="Footer">
      <style:paragraph-properties style:tab-stop-distance="2.3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3EAG" style:family="paragraph" style:parent-style-name="Footer">
      <style:paragraph-properties style:tab-stop-distance="2.3cm" fo:margin-left="0cm" fo:text-indent="0cm" fo:margin-right="6.07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4G" style:family="paragraph" style:parent-style-name="Footer">
      <style:paragraph-properties style:tab-stop-distance="2.3cm" fo:margin-left="0cm" fo:text-indent="-2.501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FH" style:family="text">
      <style:text-properties fo:language="da" fo:country="DK"/>
    </style:style>
    <style:style xmlns:pchar="urn:cleverage:xmlns:post-processings:characters" xmlns:draw="urn:oasis:names:tc:opendocument:xmlns:drawing:1.0" xmlns="http://schemas.openxmlformats.org/package/2006/relationships" xmlns:o="urn:schemas-microsoft-com:office:office" style:name="ID0ENBAC" style:family="text">
      <style:text-properties fo:language="da" fo:country="DK"/>
    </style:style>
    <style:style xmlns:a="http://schemas.openxmlformats.org/drawingml/2006/main" xmlns:pic="http://schemas.openxmlformats.org/drawingml/2006/picture" xmlns:rels="http://schemas.openxmlformats.org/package/2006/relationships" style:name="ID0ELH" style:parent-style-name="Graphics" style:family="graphic">
      <style:graphic-properties xmlns:draw="urn:oasis:names:tc:opendocument:xmlns:drawing:1.0" style:run-through="background" style:wrap="run-through" draw:stroke="none" fo:border="none" style:horizontal-pos="from-left" style:horizontal-rel="paragraph-content" style:vertical-pos="from-top" style:vertical-rel="paragraph-content" style:flow-with-text="false" fo:background-color="#ffffff" draw:fill-color="#ffffff" draw:z-index="-251658240" style:number-wrapped-paragraphs="no-limit"/>
    </style:style>
    <style:style xmlns:a="http://schemas.openxmlformats.org/drawingml/2006/main" xmlns:pic="http://schemas.openxmlformats.org/drawingml/2006/picture" xmlns:rels="http://schemas.openxmlformats.org/package/2006/relationships" style:name="ID0ETBAC" style:parent-style-name="Graphics" style:family="graphic">
      <style:graphic-properties xmlns:draw="urn:oasis:names:tc:opendocument:xmlns:drawing:1.0" style:run-through="background" style:wrap="run-through" draw:stroke="none" fo:border="none" style:horizontal-pos="from-left" style:horizontal-rel="page" style:vertical-pos="from-top" style:vertical-rel="page" style:flow-with-text="false" fo:background-color="#ffffff" draw:fill-color="#ffffff" draw:z-index="-251659264" style:number-wrapped-paragraphs="no-limit"/>
    </style:style>
    <style:page-layout style:name="PAGEID0EK2AI">
      <style:page-layout-properties fo:page-width="21.001cm" fo:page-height="29.7cm" fo:margin-top=".501cm" fo:margin-left="2.501cm" fo:margin-bottom="0cm" fo:margin-right="1.739cm">
        <style:footnote-sep style:distance-before-sep="0cm" style:distance-after-sep="0cm" style:width="0.005cm" style:rel-width="30.42777877214963"/>
        <style:columns fo:column-count="1"/>
      </style:page-layout-properties>
      <style:header-style>
        <style:header-footer-properties style:dynamic-spacing="false" fo:margin-bottom="0cm" fo:margin-left="0cm" fo:margin-right="0cm" fo:min-height="3.62cm"/>
      </style:header-style>
      <style:footer-style>
        <style:header-footer-properties style:dynamic-spacing="false" fo:margin-top="0cm" fo:margin-left="0cm" fo:margin-right="0cm" fo:min-height="0cm"/>
      </style:footer-style>
    </style:page-layout>
  </office:automatic-styles>
  <office:master-styles>
    <style:master-page style:name="Standard" style:page-layout-name="PAGEID0EK2AI">
      <style:header>
        <text:p xmlns:pchar="urn:cleverage:xmlns:post-processings:characters" xmlns:draw="urn:oasis:names:tc:opendocument:xmlns:drawing:1.0" xmlns="http://schemas.openxmlformats.org/package/2006/relationships" xmlns:o="urn:schemas-microsoft-com:office:office" text:style-name="ID0ETUAG"/>
      </style:header>
      <style:footer>
        <text:p xmlns:pchar="urn:cleverage:xmlns:post-processings:characters" xmlns:draw="urn:oasis:names:tc:opendocument:xmlns:drawing:1.0" xmlns="http://schemas.openxmlformats.org/package/2006/relationships" xmlns:o="urn:schemas-microsoft-com:office:office" text:style-name="ID0E3EAG"/>
      </style:footer>
    </style:master-page>
    <style:master-page style:name="First_Page" style:page-layout-name="PAGEID0EK2AI" style:next-style-name="Standard" style:display-name="First Page">
      <style:header>
        <text:p xmlns:pchar="urn:cleverage:xmlns:post-processings:characters" xmlns:draw="urn:oasis:names:tc:opendocument:xmlns:drawing:1.0" xmlns="http://schemas.openxmlformats.org/package/2006/relationships" xmlns:o="urn:schemas-microsoft-com:office:office" text:style-name="ID0EHNAC"/>
        <text:p xmlns:pchar="urn:cleverage:xmlns:post-processings:characters" xmlns:draw="urn:oasis:names:tc:opendocument:xmlns:drawing:1.0" xmlns="http://schemas.openxmlformats.org/package/2006/relationships" xmlns:o="urn:schemas-microsoft-com:office:office" text:style-name="ID0ERNAC"/>
      </style:header>
      <style:footer>
        <text:p xmlns:pchar="urn:cleverage:xmlns:post-processings:characters" xmlns:draw="urn:oasis:names:tc:opendocument:xmlns:drawing:1.0" xmlns="http://schemas.openxmlformats.org/package/2006/relationships" xmlns:o="urn:schemas-microsoft-com:office:office" text:style-name="ID0E4G"><text:span text:style-name="ID0EFH"><draw:g xmlns:a="http://schemas.openxmlformats.org/drawingml/2006/main" xmlns:pic="http://schemas.openxmlformats.org/drawingml/2006/picture" xmlns:rels="http://schemas.openxmlformats.org/package/2006/relationships" draw:style-name="ID0EKH" text:anchor-type="paragraph"><draw:frame draw:style-name="ID0E3AAC" draw:name="Frame1" svg:width="6.033cm" svg:height="0.536cm"><draw:image xmlns:xlink="http://www.w3.org/1999/xlink" xlink:type="simple" xlink:show="embed" xlink:actuate="onLoad" xlink:href="Pictures/image1.jpeg"/></draw:frame><draw:frame draw:style-name="ID0EEBAC" draw:name="Frame1" svg:width="9.793cm" svg:height="1.905cm"><draw:image xmlns:xlink="http://www.w3.org/1999/xlink" xlink:type="simple" xlink:show="embed" xlink:actuate="onLoad" xlink:href="Pictures/image2.png"/></draw:frame></draw:g></text:span><text:span text:style-name="ID0ENBAC"><draw:frame draw:style-name="ID0ETBAC" draw:name="Frame1" text:anchor-type="page" svg:width="20.003cm" svg:height="3.493cm" svg:y="29.199cm" svg:x="0.501cm" draw:z-index="-251659264"><draw:image xmlns:a="http://schemas.openxmlformats.org/drawingml/2006/main" xmlns:pic="http://schemas.openxmlformats.org/drawingml/2006/picture" xmlns:rels="http://schemas.openxmlformats.org/package/2006/relationships" xmlns:xlink="http://www.w3.org/1999/xlink" xlink:type="simple" xlink:show="embed" xlink:actuate="onLoad" xlink:href="Pictures/image3.jpe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ODF Converter v1.0.0</meta:generator>
    <dc:title/>
    <dc:description/>
    <meta:initial-creator>Carl Haals</meta:initial-creator>
    <meta:creation-date>2012-02-13T14:00:00Z</meta:creation-date>
    <dc:creator>admin</dc:creator>
    <dc:date>2012-02-13T14:00:00Z</dc:date>
    <meta:print-date>2005-03-11T10:43:00Z</meta:print-date>
    <dc:subject/>
    <meta:editing-cycles>2</meta:editing-cycles>
    <meta:keyword/>
    <meta:document-statistic/>
    <meta:editing-duration>PT0H0M0S</meta:editing-duration>
  </office:meta>
</office:document-meta>
</file>